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tandplaatsvergunning in de branche kaas op donderdag aan Slot de Houvelaan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2 januari 2023 een standplaatsvergunning verleend voor een periode van vijf jaar om op donderdag waren te verkopen in de branche kaas in de Slot de Houvelaan in Maasland.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21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in de branche kaas op donderdag aan Slot de Houvelaan in Maasland</meta:user-defined>
    <meta:user-defined meta:name="DCTERMS.W3CDTF/DCTERMS.available">2023-01-26</meta:user-defined>
    <meta:user-defined meta:name="DCTERMS.W3CDTF/OVERHEIDop.jaargang">2023</meta:user-defined>
    <meta:user-defined meta:name="OVERHEIDop.publicationIssue">33213</meta:user-defined>
    <meta:user-defined meta:name="OVERHEIDop.GmbID/DC.identifier">gmb-2023-33213</meta:user-defined>
    <meta:user-defined meta:name="OVERHEIDop.versieInformatie"/>
  </office:meta>
</office:document-meta>
</file>