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VOORST TOT VOORSTSTRAAT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Van Voorst tot Voorststraat 48 Vught, plaatsen van een nieuw kozijn in de voorgevel, Z23-2658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21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VOORST TOT VOORSTSTRAAT 48 VUGHT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129</meta:user-defined>
    <meta:user-defined meta:name="OVERHEIDop.GmbID/DC.identifier">gmb-2023-332129</meta:user-defined>
    <meta:user-defined meta:name="OVERHEIDop.versieInformatie"/>
  </office:meta>
</office:document-meta>
</file>