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  <style:style style:family="table-column" style:parent-style-name="colspec" style:name="id1-3-2-1-1-1-1-11">
      <style:table-column-properties/>
    </style:style>
    <style:style style:family="table-column" style:parent-style-name="colspec" style:name="id1-3-2-1-1-1-1-12">
      <style:table-column-properties/>
    </style:style>
    <style:style style:family="table-column" style:parent-style-name="colspec" style:name="id1-3-2-1-1-1-1-13">
      <style:table-column-properties/>
    </style:style>
    <style:style style:family="table-column" style:parent-style-name="colspec" style:name="id1-3-2-1-1-1-1-14">
      <style:table-column-properties/>
    </style:style>
    <style:style style:family="table-column" style:parent-style-name="colspec" style:name="id1-3-2-1-1-1-1-15">
      <style:table-column-properties/>
    </style:style>
  </office:automatic-styles>
  <office:body>
    <office:text>
      <text:p text:style-name="new_page_staatscourant"/>
      <text:p text:style-name="single-kop-titel">Melding voor het verwijderen van asbest uit een woning aan Piet Heinlaan 7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column table:style-name="id1-3-2-1-1-1-1-11"/>
                <table:table-column table:style-name="id1-3-2-1-1-1-1-12"/>
                <table:table-column table:style-name="id1-3-2-1-1-1-1-13"/>
                <table:table-column table:style-name="id1-3-2-1-1-1-1-14"/>
                <table:table-column table:style-name="id1-3-2-1-1-1-1-15"/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product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bedrijf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adres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postcode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plaats</text:span>
                    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
                      <text:span text:style-name="nadrukvet">korte_omschrijving </text:span>
                    </text:p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  <text:p text:style-name="table_al">2023-06-21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Bouwbesluit (sloopmelding)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Asbest Projecten Emmeloord B.V.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Piet Heinlaan 73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3843EX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 </text:p>
                    <text:p text:style-name="table_al">Harderw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voor het verwijderen van asbest uit een wonin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212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2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uit een woning aan Piet Heinlaan 73 te Harderwijk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28</meta:user-defined>
    <meta:user-defined meta:name="OVERHEIDop.GmbID/DC.identifier">gmb-2023-332128</meta:user-defined>
    <meta:user-defined meta:name="OVERHEIDop.versieInformatie"/>
  </office:meta>
</office:document-meta>
</file>