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JAN VAN AMSTELSTRAAT 8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an van Amstelstraat 89 Vught, plaatsen houten schuurtje, Z23-2658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212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2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2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JAN VAN AMSTELSTRAAT 89 VUGH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125</meta:user-defined>
    <meta:user-defined meta:name="OVERHEIDop.GmbID/DC.identifier">gmb-2023-332125</meta:user-defined>
    <meta:user-defined meta:name="OVERHEIDop.versieInformatie"/>
  </office:meta>
</office:document-meta>
</file>