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antenneopstelpunt voor mobiele telecommunicatie aan Borchlandweg 1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3030, Borchlandweg 19, het oprichten van een antenneopstelpunt voor mobiele telecommunicatie. (ontvangen 17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21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3030</meta:user-defined>
    <dc:language>nl</dc:language>
    <meta:user-defined meta:name="OVERHEIDop.locatietype/OVERHEIDop.gebiedsmarkering">Adres</meta:user-defined>
    <meta:user-defined meta:name="DC.title">Aanvraag vergunning voor het oprichten van een antenneopstelpunt voor mobiele telecommunicatie aan Borchlandweg 19 te Amsterdam-Duivendrech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212</meta:user-defined>
    <meta:user-defined meta:name="OVERHEIDop.GmbID/DC.identifier">gmb-2023-33212</meta:user-defined>
    <meta:user-defined meta:name="OVERHEIDop.versieInformatie"/>
  </office:meta>
</office:document-meta>
</file>