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noveren en uitbreiden van de woning, Tweevoren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noveren en uitbreiden van de woning</text:p>
            <text:p text:style-name="common-al">Locatie: Tweevoren 51 Nuenen</text:p>
            <text:p text:style-name="common-al">Zaaknummer: 08201707269</text:p>
            <text:p text:style-name="last-al">Verlengd tot 3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1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707269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renoveren en uitbreiden van de woning, Tweevoren 51 Nuenen: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07</meta:user-defined>
    <meta:user-defined meta:name="OVERHEIDop.GmbID/DC.identifier">gmb-2023-332107</meta:user-defined>
    <meta:user-defined meta:name="OVERHEIDop.versieInformatie"/>
  </office:meta>
</office:document-meta>
</file>