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HANDELEN IN STRIJD MET REGELS RO – HELVOIRTSEWEG 160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Helvoirtseweg 160A Vught, plaatsen zonnepanelen, Z23 – 262674</text:p>
            <text:p text:style-name="common-al"/>
            <text:p text:style-name="common-al">De vergunning is verzonden 21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1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HANDELEN IN STRIJD MET REGELS RO – HELVOIRTSEWEG 160A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05</meta:user-defined>
    <meta:user-defined meta:name="OVERHEIDop.GmbID/DC.identifier">gmb-2023-332105</meta:user-defined>
    <meta:user-defined meta:name="OVERHEIDop.versieInformatie"/>
  </office:meta>
</office:document-meta>
</file>