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olar Team presentatie auto + film op 23 augustus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3 augustus | Solar Team presentatie auto + film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21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Solar Team presentatie auto + film op 23 augustus aan Markt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02</meta:user-defined>
    <meta:user-defined meta:name="OVERHEIDop.GmbID/DC.identifier">gmb-2023-332102</meta:user-defined>
    <meta:user-defined meta:name="OVERHEIDop.versieInformatie"/>
  </office:meta>
</office:document-meta>
</file>