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</text:span>
          </text:p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Feanwâlden</text:p>
            <text:p text:style-name="common-al">Bûtefjild 44, het verlengen van het tijdelijk plaatsen van een woonunit en propaantank (aanvraag is ontvangen op 18 juli 2023). 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3210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0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0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058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2100</meta:user-defined>
    <meta:user-defined meta:name="OVERHEIDop.GmbID/DC.identifier">gmb-2023-332100</meta:user-defined>
    <meta:user-defined meta:name="OVERHEIDop.versieInformatie"/>
  </office:meta>
</office:document-meta>
</file>