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evenementenvergunning voor Evenementenvergunning W.E.A. Stadsloop 8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juli 2023 een evenementenvergunning heeft verleend voor Evenementenvergunning W.E.A. Stadsloop 8 september 2023 op de locatie Binnenstad te Goes. Het besluit is geregistreerd onder nummer EVG-2023-448 / Z23.154741.</text:p>
            <text:p text:style-name="common-al">
            <text:span text:style-name="nadrukvet">Procedure</text:span>
          </text:p>
            <text:p text:style-name="last-al">Tegen een verleende vergunning kunnen belanghebbenden met ingang van 26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09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innenstad  te Goes - Besluit op aanvraag evenementenvergunning voor Evenementenvergunning W.E.A. Stadsloop 8 september 2023</meta:user-defined>
    <dc:language>nl</dc:language>
    <meta:user-defined meta:name="OVERHEIDop.locatietype/OVERHEIDop.gebiedsmarkering">Punt</meta:user-defined>
    <meta:user-defined meta:name="DC.title">Binnenstad  te Goes - Besluit op aanvraag evenementenvergunning voor Evenementenvergunning W.E.A. Stadsloop 8 september 2023</meta:user-defined>
    <meta:user-defined meta:name="DCTERMS.W3CDTF/DCTERMS.available">2023-07-27</meta:user-defined>
    <meta:user-defined meta:name="DCTERMS.W3CDTF/OVERHEIDop.jaargang">2023</meta:user-defined>
    <meta:user-defined meta:name="OVERHEIDop.publicationIssue">332099</meta:user-defined>
    <meta:user-defined meta:name="OVERHEIDop.GmbID/DC.identifier">gmb-2023-332099</meta:user-defined>
    <meta:user-defined meta:name="OVERHEIDop.versieInformatie"/>
  </office:meta>
</office:document-meta>
</file>