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78, 2182BX Hillegom, het bouwen van een dakkapel aan de voorzijde van de woning, het wijzigen van de kozijnen en kleur van de gevel. Kenmerk Z2023-00000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, het wijzigen van de kozijnen en kleur van de gevel.</text:p>
            <text:p text:style-name="common-al"/>
            <text:p text:style-name="common-al">
            <text:span text:style-name="nadrukcur">Datum ontvangst:</text:span>2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20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Pastoorslaan 78, 2182BX Hillegom, het bouwen van een dakkapel aan de voorzijde van de woning, het wijzigen van de kozijnen en kleur van de gevel. Kenmerk Z2023-00000429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097</meta:user-defined>
    <meta:user-defined meta:name="OVERHEIDop.GmbID/DC.identifier">gmb-2023-332097</meta:user-defined>
    <meta:user-defined meta:name="OVERHEIDop.versieInformatie"/>
  </office:meta>
</office:document-meta>
</file>