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6 rug-aan-rug woningen aan de Fabriciusstraat 11 en 1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Fabriciusstraat 11 en 13, 4286 AA, </text:span>6 rug-aan-rug woningen bouwen (2023-023739); ingekomen op 14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0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bouwen van 6 rug-aan-rug woningen aan de Fabriciusstraat 11 en 13 in Almker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096</meta:user-defined>
    <meta:user-defined meta:name="OVERHEIDop.GmbID/DC.identifier">gmb-2023-332096</meta:user-defined>
    <meta:user-defined meta:name="OVERHEIDop.versieInformatie"/>
  </office:meta>
</office:document-meta>
</file>