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4 Overschild, Verlenging beslistermijn omgevingsvergunning (reguliere procedure) 19521244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naalweg 24, 9625 PG Overschild, voor het vervangen van de huidige woning, ingediend op 17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0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4 Overschild, Verlenging beslistermijn omgevingsvergunning (reguliere procedure) 1952124469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93</meta:user-defined>
    <meta:user-defined meta:name="OVERHEIDop.GmbID/DC.identifier">gmb-2023-332093</meta:user-defined>
    <meta:user-defined meta:name="OVERHEIDop.versieInformatie"/>
  </office:meta>
</office:document-meta>
</file>