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restaurant Lupo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B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ient 5 Alkmaar</text:span>: terrasvergunning restaurant lupo  </text:p>
            <text:p text:style-name="common-al">Datum ontvangst: 18 januari 2023.</text:p>
            <text:p text:style-name="common-al">Zaaknummer: 000045427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275</meta:user-defined>
    <dc:language>nl</dc:language>
    <meta:user-defined meta:name="OVERHEIDop.locatietype/OVERHEIDop.gebiedsmarkering">Adres</meta:user-defined>
    <meta:user-defined meta:name="DC.title">Aanvraag voor het gebruik van een terrasvergunning voor restaurant Lupo aan Mient 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09</meta:user-defined>
    <meta:user-defined meta:name="OVERHEIDop.GmbID/DC.identifier">gmb-2023-33209</meta:user-defined>
    <meta:user-defined meta:name="OVERHEIDop.versieInformatie"/>
  </office:meta>
</office:document-meta>
</file>