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noek erf, Hermelijnstraat, Woelmuisstraat en Spitsmuispa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om de wettelijke beslistermijn voor de aanvraag voor het bouwen van 44 woningen de Draai fase 7 met zaaknummer 578978op de locatie Snoek erf, Hermelijnstraat, Woelmuisstraat en Spitsmuispad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208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78</meta:user-defined>
    <dc:language>nl</dc:language>
    <meta:user-defined meta:name="OVERHEIDop.locatietype/OVERHEIDop.gebiedsmarkering">Vlak</meta:user-defined>
    <meta:user-defined meta:name="DC.title">Kennisgeving verlengen beslistermijn aanvraag omgevingsvergunning, Snoek erf, Hermelijnstraat, Woelmuisstraat en Spitsmuispad in Heerhugo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84</meta:user-defined>
    <meta:user-defined meta:name="OVERHEIDop.GmbID/DC.identifier">gmb-2023-332084</meta:user-defined>
    <meta:user-defined meta:name="OVERHEIDop.versieInformatie"/>
  </office:meta>
</office:document-meta>
</file>