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5 te Bantega: ontvangen melding incidentele festiviteit (IF 2023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3 is een melding incidentele festiviteit ontvangen voor deze locatie. Het gaat om het (1e IF + 1e MS 2023) houden van een incidentele festiviteit met live- en/of mechanische-muziek op zaterdag 1 april 2023 van 21:30 uur tot 02:00 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iddenweg 15 te Bantega: ontvangen melding incidentele festiviteit (IF 20230007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05</meta:user-defined>
    <meta:user-defined meta:name="OVERHEIDop.GmbID/DC.identifier">gmb-2023-33205</meta:user-defined>
    <meta:user-defined meta:name="OVERHEIDop.versieInformatie"/>
  </office:meta>
</office:document-meta>
</file>