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DIVERSE WERKZAAMHEDEN, BIERUMA OOSTINGWEG TEN ZUIDEN VAN NUMMER 9 (BOS) EN TJAARD’S LAAN ACHTER NUMMER 9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uitvoeren van diverse werkzaamheden op het perceel Bieruma Oostingweg ten zuiden van nummer 9 (bos) en Tjaarda's Laan achter nummer 98 te Oranjewoud  (25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03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UITVOEREN VAN DIVERSE WERKZAAMHEDEN, BIERUMA OOSTINGWEG TEN ZUIDEN VAN NUMMER 9 (BOS) EN TJAARD’S LAAN ACHTER NUMMER 98 ORANJEWOU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39</meta:user-defined>
    <meta:user-defined meta:name="OVERHEIDop.GmbID/DC.identifier">gmb-2023-332039</meta:user-defined>
    <meta:user-defined meta:name="OVERHEIDop.versieInformatie"/>
  </office:meta>
</office:document-meta>
</file>