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2 bomen - Wijtze Brandsmaloane 21, 9218RN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Wijtze Brandsmaloane 21, 9218RN Opeinde, de kap van 2 bomen, ontvangen: 23 januar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20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0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0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Wijtze Brandsmaloane 21, 9218RN Opeinde, de kap van 2 bomen, ontvangen: 23 januari 2023</meta:user-defined>
    <dc:language>nl</dc:language>
    <meta:user-defined meta:name="OVERHEIDop.locatietype/OVERHEIDop.gebiedsmarkering">Punt</meta:user-defined>
    <meta:user-defined meta:name="DC.title">Gemeente Smallingerland - aanvraag omgevingsvergunning - de kap van 2 bomen - Wijtze Brandsmaloane 21, 9218RN Opeinde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203</meta:user-defined>
    <meta:user-defined meta:name="OVERHEIDop.GmbID/DC.identifier">gmb-2023-33203</meta:user-defined>
    <meta:user-defined meta:name="OVERHEIDop.versieInformatie"/>
  </office:meta>
</office:document-meta>
</file>