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Amateuristische Sportbeoefening gemeente Maasdriel 2023</text:p>
      <text:section text:name="regeling_id1-3-2" text:style-name="regeling">
        <text:section text:name="aanhef_id1-3-2-1" text:style-name="aanhef">
          <text:section text:name="preambule_id1-3-2-1-1" text:style-name="preambule">
            <text:p text:style-name="al">Het college van de gemeente Maasdriel;</text:p>
            <text:p text:style-name="al">gelet op de Algemene Subsidieverordening gemeente Maasdriel 2017;</text:p>
            <text:p text:style-name="al">besluit vast te stellen de Subsidieregeling <text:span text:style-name="nadrukvet">‘Amateuristische Sportbeoefening gemeente Maasdriel 2023’</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mateuristische basis: vereniging waarvan de leden zonder financiële beloning een sport uitoefenen.</text:p>
              </text:list-item>
              <text:list-item text:style-override="id1-3-2-2-1-3">
                <text:number>2.</text:number>
                <text:p text:style-name="al">Binnensportvereniging: een sportvereniging die voor de uitoefening van haar sport aangewezen is op een binnensportaccommodatie. Een sportverenigingen die voor de uitoefening van haar sport meer dan 6 maanden per jaar gebruik maakt van een buitensportaccommodatie, kan niet worden gerekend tot een binnensportvereniging. </text:p>
              </text:list-item>
              <text:list-item text:style-override="id1-3-2-2-1-4">
                <text:number>3.</text:number>
                <text:p text:style-name="al">Openbare activiteiten: vooraf aangekondigde activiteiten die voor iedereen vrij toegankelijk zijn of met een geldig toegangsbewijs.</text:p>
              </text:list-item>
              <text:list-item text:style-override="id1-3-2-2-1-5">
                <text:number>4.</text:number>
                <text:p text:style-name="al">Subsidieplafond: het bedrag dat maximaal beschikbaar is voor de verstrekking van subsidies in deze subsidieregeling in het desbetreffende subsidiejaar.</text:p>
              </text:list-item>
              <text:list-item text:style-override="id1-3-2-2-1-6">
                <text:number>5.</text:number>
                <text:p text:style-name="al">Voorlichtingsprojecten: groepsactiviteiten die gericht zijn op het overdragen van kennis en het bespreekbaar maken van onderwerpen. Bij sportverenigingen ligt het accent op preventie, leefstijl, sportief gedrag en gezondheid. De algemene ledenvergadering valt niet binnen de voorlichtingsactiviteit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van toepassing op de verstrekking van subsidies door het college voor de in artikel 3 bedoelde activiteiten en voor de in artikel 4 genoemde doelgroep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wordt verstrekt voor de volgende binnen de gemeente Maasdriel gehouden openbare activiteiten en optredens:</text:p>
                <text:list text:style-name="id1-3-2-2-3-2-3">
                  <text:list-item text:style-override="id1-3-2-2-3-2-3-1">
                    <text:number>a.</text:number>
                    <text:p text:style-name="al">Organisatie van toernooien tussen verschillende verenigingen (niet in relatie tot competitie);</text:p>
                  </text:list-item>
                  <text:list-item text:style-override="id1-3-2-2-3-2-3-2">
                    <text:number>b.</text:number>
                    <text:p text:style-name="al">Organisatie van voorlichtingsprojecten;</text:p>
                  </text:list-item>
                  <text:list-item text:style-override="id1-3-2-2-3-2-3-3">
                    <text:number>c.</text:number>
                    <text:p text:style-name="al">Deelname tijdens vieringen van nationale feestdagen.</text:p>
                  </text:list-item>
                </text:list>
              </text:list-item>
              <text:list-item text:style-override="id1-3-2-2-3-3">
                <text:number>2.</text:number>
                <text:p text:style-name="al">Daarnaast is een bijdrage mogelijk voor huur van maatschappelijk vastgoed.</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aanvragers, die aan de volgende voorwaarde voldoen:</text:p>
            <text:list text:style-name="id1-3-2-2-4-3">
              <text:list-item text:style-override="id1-3-2-2-4-3-1">
                <text:number>a.</text:number>
                <text:p text:style-name="al">Aanvragers zijn sportverenigingen die werken op amateuristische basis.</text:p>
              </text:list-item>
              <text:list-item text:style-override="id1-3-2-2-4-3-2">
                <text:number>b.</text:number>
                <text:p text:style-name="al">De activiteiten worden georganiseerd in het jaar waarvoor de subsidie wordt aangevraagd (jaar x).</text:p>
              </text:list-item>
              <text:list-item text:style-override="id1-3-2-2-4-3-3">
                <text:number>c.</text:number>
                <text:p text:style-name="al">De aanvrager is ingeschreven als vereniging of stichting in de gemeente Maasdriel.</text:p>
              </text:list-item>
              <text:list-item text:style-override="id1-3-2-2-4-3-4">
                <text:number>d.</text:number>
                <text:p text:style-name="al">Activiteiten passen binnen de doelen die zijn vermeld in de statuten.</text:p>
              </text:list-item>
              <text:list-item text:style-override="id1-3-2-2-4-3-5">
                <text:number>e.</text:number>
                <text:p text:style-name="al">Voor structurele subsidie kan men slechts van één subsidieregeling gebruik maken.</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Ongeacht de kosten van de activiteit, wordt per activiteit één normbedrag uitgekeerd en een normpercentage voor zaalhuur. </text:p>
              </text:list-item>
              <text:list-item text:style-override="id1-3-2-2-5-3">
                <text:number>2.</text:number>
                <text:p text:style-name="al">De subsidie voor het jaar x wordt gebaseerd op de uitgevoerde activiteiten in het jaar x – 2.</text:p>
              </text:list-item>
              <text:list-item text:style-override="id1-3-2-2-5-4">
                <text:number>3.</text:number>
                <text:p text:style-name="al">De huurbijdrage voor het jaar x wordt gebaseerd op de gemaakte huurkosten in het jaar x – 2.</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De normbedragen voor de subsidiabele activiteiten zijn als volgt:</text:p>
                <text:list text:style-name="id1-3-2-2-6-2-3">
                  <text:list-item text:style-override="id1-3-2-2-6-2-3-1">
                    <text:number>a.</text:number>
                    <text:p text:style-name="al">Organisatie van openbare activiteiten € 350,- per activiteit met een maximum van 5 activiteiten;</text:p>
                  </text:list-item>
                  <text:list-item text:style-override="id1-3-2-2-6-2-3-2">
                    <text:number>b.</text:number>
                    <text:p text:style-name="al">Organisatie van voorlichtingsprojecten: € 50,- per voorlichtingsproject met een minimum van 10 deelnemers en maximaal 4 voorlichtingsprojecten;</text:p>
                  </text:list-item>
                  <text:list-item text:style-override="id1-3-2-2-6-2-3-3">
                    <text:number>c.</text:number>
                    <text:p text:style-name="al">Deelname tijdens vieringen van nationale feestdagen: € 50,- per nationale feestdag.</text:p>
                  </text:list-item>
                </text:list>
              </text:list-item>
              <text:list-item text:style-override="id1-3-2-2-6-3">
                <text:number>2.</text:number>
                <text:p text:style-name="al">Het college verstrekt subsidie voor 35% van de huurkosten of gebruikersvergoedingen voor de volgende type accommodaties met een maatschappelijke doelstelling: </text:p>
                <text:list text:style-name="id1-3-2-2-6-3-3">
                  <text:list-item text:style-override="id1-3-2-2-6-3-3-1">
                    <text:number>•</text:number>
                    <text:p text:style-name="al">Dorpshuizen of gebouwen met een door gemeente benoemde dorpshuis functie;</text:p>
                  </text:list-item>
                  <text:list-item text:style-override="id1-3-2-2-6-3-3-2">
                    <text:number>•</text:number>
                    <text:p text:style-name="al">Scholen voor primair onderwijs;</text:p>
                  </text:list-item>
                  <text:list-item text:style-override="id1-3-2-2-6-3-3-3">
                    <text:number>•</text:number>
                    <text:p text:style-name="al">Binnensportaccommodaties (die voldoen aan de door de NOC-NSF normering of de normering van de betreffende nationale sportbond, lid van de NOC-NSF).</text:p>
                  </text:list-item>
                </text:list>
              </text:list-item>
            </text:list>
          </text:section>
          <text:section text:name="artikel_id1-3-2-2-7" text:style-name="artikel">
            <text:p text:style-name="artikel_kop_titel"><text:span text:style-name="artikel_kop_label">Artikel</text:span> <text:span text:style-name="artikel_kop_nr">7.</text:span> Subsidieplafond en begrotingsvoorbehoud</text:p>
            <text:p text:style-name="al">Overeenkomstig artikel 5 uit de Algemene Subsidieverordening gemeente Maasdriel stelt de gemeenteraad een subsidieplafond vast voor deze subsidieregeling, onder voorwaarde dat voldoende middelen in de begroting beschikbaar worden gesteld.</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Als eerste komen aanvragen in het kader van gebruikmaking van accommodaties voor training en wedstrijden door binnensportverenigingen in aanmerking voor subsidie;</text:p>
              </text:list-item>
              <text:list-item text:style-override="id1-3-2-2-8-3">
                <text:number>2.</text:number>
                <text:p text:style-name="al">Het subsidiebudget dat overblijft na aftrek van de in lid 1 genoemde activiteiten wordt vervolgens verdeeld over de toe te kennen subsidieaanvragen. Indien het totaal van de toe te kennen subsidie het subsidieplafond overschrijdt, wordt het totale beschikbare bedrag evenredig over de voor subsidie in aanmerking komende activiteiten verdeeld. Dat wil zeggen dat elke subsidieverlening met een zelfde percentage wordt gekort. </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Een aanvraag voor subsidie wordt ingediend via <text:span text:style-name="nadrukondlijn">subsidie@maasdriel.nl</text:span>, afgegeven aan de balie van het gemeentehuis (Kerkstraat 45 te Kerkdriel) of per post (postbus 10000, 5330 GA Kerkdriel) met gebruikmaking van het aanvraagformulier ‘Amateuristische Sportbeoefening’.</text:p>
              </text:list-item>
              <text:list-item text:style-override="id1-3-2-2-9-3">
                <text:number>2.</text:number>
                <text:p text:style-name="al">Niet volledig ingevulde aanvraagformulieren worden niet in behandeling genomen, aanvragers krijgen hierover bericht als de contactgegevens bekend zijn.</text:p>
              </text:list-item>
              <text:list-item text:style-override="id1-3-2-2-9-4">
                <text:number>3.</text:number>
                <text:p text:style-name="al">Verplichte bijlagen zijn het jaarverslag en de jaarrekening van het voorgaande jaar.</text:p>
              </text:list-item>
              <text:list-item text:style-override="id1-3-2-2-9-5">
                <text:number>4.</text:number>
                <text:p text:style-name="al">Een rechtspersoon die voor de eerste maal subsidie aanvraagt, voegt een exemplaar van de oprichtingsakte, de statuten, alsmede van het jaarverslag, de jaarrekening en de balans van het voorgaande jaar toe aan de aanvraag.</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wordt, in afwijking van artikel 7, eerste lid, van de Algemene Subsidieverordening Maasdriel 2017, ingediend tussen 1 september en uiterlijk 1 oktober voorafgaand aan het jaar waarop de aanvraag betrekking heeft.</text:p>
          </text:section>
          <text:section text:name="artikel_id1-3-2-2-11" text:style-name="artikel">
            <text:p text:style-name="artikel_kop_titel"><text:span text:style-name="artikel_kop_label">Artikel</text:span> <text:span text:style-name="artikel_kop_nr">11.</text:span> Beslistermijn</text:p>
            <text:p text:style-name="al">Het college beslist uiterlijk op 31 december van het jaar waarin de aanvraag voor subsidie is ingediend.</text:p>
          </text:section>
          <text:section text:name="artikel_id1-3-2-2-12" text:style-name="artikel">
            <text:p text:style-name="artikel_kop_titel"><text:span text:style-name="artikel_kop_label">Artikel</text:span> <text:span text:style-name="artikel_kop_nr">12.</text:span> Aanvullende weigeringsgronden</text:p>
            <text:p text:style-name="al">Onverminderd artikel 9, derde lid, onder g, van de Algemene Subsidieverordening Maasdriel 2017 kan subsidieverlening worden geweigerd:</text:p>
            <text:list text:style-name="id1-3-2-2-12-3">
              <text:list-item text:style-override="id1-3-2-2-12-3-1">
                <text:number>1.</text:number>
                <text:p text:style-name="al">Als voor een activiteit in het betreffende subsidiejaar op basis van een andere subsidieregeling al subsidie is toegekend.</text:p>
              </text:list-item>
              <text:list-item text:style-override="id1-3-2-2-12-3-2">
                <text:number>2.</text:number>
                <text:p text:style-name="al">Als de aanvrager doelstellingen beoogt of activiteiten zal ontplooien, die in strijd zijn met het algemeen belang, de openbare orde of goede zeden.</text:p>
              </text:list-item>
            </text:list>
          </text:section>
          <text:section text:name="artikel_id1-3-2-2-13" text:style-name="artikel">
            <text:p text:style-name="artikel_kop_titel"><text:span text:style-name="artikel_kop_label">Artikel</text:span> <text:span text:style-name="artikel_kop_nr">13.</text:span> Verplichtingen</text:p>
            <text:p text:style-name="al">Het college kan bij de verleningsbeschikking aanvullende verplichtingen aan de subsidievrager opleggen.</text:p>
          </text:section>
          <text:section text:name="artikel_id1-3-2-2-14" text:style-name="artikel">
            <text:p text:style-name="artikel_kop_titel"><text:span text:style-name="artikel_kop_label">Artikel</text:span> <text:span text:style-name="artikel_kop_nr">14.</text:span> Verantwoording subsidies </text:p>
            <text:p text:style-name="al">In aanvulling op artikel 10 van de ASV hoeft deze subsidie na afloop van het subsidiejaar niet te worden verantwoord. Immers de bedragen die zijn beschikt zijn gebaseerd op activiteiten die in het verleden hebben plaatsgevonden (het jaar 2019). Het bedrag dat wordt beschikt is een waardering voor de structurele activiteiten die de vereniging of stichting uitvoert. Met het verlenen van de beschikking is de subsidie ook vastgesteld. Daarmee zijn de artikelen 14, 15, 16 en 17 van de ASV niet van toepassing op deze subsidieregeling.</text:p>
          </text:section>
          <text:section text:name="artikel_id1-3-2-2-15" text:style-name="artikel">
            <text:p text:style-name="artikel_kop_titel"><text:span text:style-name="artikel_kop_label">Artikel</text:span> <text:span text:style-name="artikel_kop_nr">15.</text:span> Bevoorschotting</text:p>
            <text:p text:style-name="al">Binnen 8 weken na bekendmaking van de verleningsbeschikking wordt het totale subsidiebedrag bevoorschot, tenzij in de betreffende beschikking anders staat aangegeven.</text:p>
          </text:section>
          <text:section text:name="artikel_id1-3-2-2-16" text:style-name="artikel">
            <text:p text:style-name="artikel_kop_titel"><text:span text:style-name="artikel_kop_label">Artikel</text:span> <text:span text:style-name="artikel_kop_nr">16.</text:span> Hardheidsclausule </text:p>
            <text:p text:style-name="al">Het college kan, in bijzondere gevallen, een artikel of artikelen van deze subsidieregeling buiten toepassing laten of daarvan afwijken, voor zover toepassing gelet op het belang van de aanvrager of subsidieontvanger leidt tot onbillijkheid van overwegende aard. Het van toepassing verklaren van dit artikel wordt gemotiveerd in het besluit.</text:p>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 subsidieregeling ‘Amateuristische Sportbeoefening Maasdriel 2021’ wordt ingetrokken. </text:p>
              </text:list-item>
              <text:list-item text:style-override="id1-3-2-2-17-3">
                <text:number>2.</text:number>
                <text:p text:style-name="al">Deze subsidieregeling treedt in werking op de dag na bekendmaking. </text:p>
              </text:list-item>
              <text:list-item text:style-override="id1-3-2-2-17-4">
                <text:number>3.</text:number>
                <text:p text:style-name="al">Op subsidieaanvragen die zijn ingediend voor deze datum, zijn de bepalingen van de subsidieregeling ‘Amateuristische Sportbeoefening Maasdriel 2021’ van toepassing.</text:p>
              </text:list-item>
              <text:list-item text:style-override="id1-3-2-2-17-5">
                <text:number>4.</text:number>
                <text:p text:style-name="al">Deze subsidieregeling wordt aangehaald als: Subsidieregeling Amateuristische Sportbeoefening gemeente Maasdriel 2023.</text:p>
              </text:list-item>
            </text:list>
          </text:section>
        </text:section>
        <text:section text:name="regeling-sluiting_id1-3-2-3" text:style-name="regeling-sluiting">
          <text:section text:name="ondertekening_id1-3-2-3-1">
            <text:p><text:span text:style-name="functie">Vastgesteld door het college van Maasdriel op 18 juli 2023, </text:span></text:p>
            <text:p><text:span text:style-name="functie"/></text:p>
          </text:section>
          <text:section text:name="ondertekening_id1-3-2-3-2">
            <text:p><text:span text:style-name="functie"/></text:p>
            <text:p><text:span text:style-name="functie">P.U.L.M. Coesmans </text:span></text:p>
            <text:p><text:span text:style-name="functie">secretaris </text:span></text:p>
            <text:p><text:span text:style-name="functie"/></text:p>
          </text:section>
          <text:section text:name="ondertekening_id1-3-2-3-3">
            <text:p><text:span text:style-name="functie"/></text:p>
            <text:p><text:span text:style-name="functie">J.L. Geurts</text:span></text:p>
            <text:p><text:span text:style-name="functie">waarnemend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3202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2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02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Maasdriel</meta:user-defined>
    <meta:user-defined meta:name="OVERHEID.Informatietype/DC.type">officiële publicatie</meta:user-defined>
    <meta:user-defined meta:name="OVERHEIDop.Rubriek/DC.type">algemeen verbindend voorschrift (verordening)</meta:user-defined>
    <meta:user-defined meta:name="OVERHEID.Gemeente/OVERHEID.authority">Maasdriel</meta:user-defined>
    <meta:user-defined meta:name="OVERHEID.Gemeente/DCTERMS.publisher">Maasdriel</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lgemene Subsidieverordening gemeente Maasdriel 2017]|[http://lokaleregelgeving.overheid.nl/CVDR424413</meta:user-defined>
    <meta:user-defined meta:name="DCTERMS.alternative">Subsidieregeling Amateuristische Sportbeoefening gemeente Maasdriel 2023</meta:user-defined>
    <dc:language>nl</dc:language>
    <meta:user-defined meta:name="OVERHEIDop.locatietype/OVERHEIDop.gebiedsmarkering">Gemeente</meta:user-defined>
    <meta:user-defined meta:name="DC.title">Subsidieregeling Amateuristische Sportbeoefening gemeente Maasdriel 2023</meta:user-defined>
    <meta:user-defined meta:name="DCTERMS.W3CDTF/DCTERMS.available">2023-07-27</meta:user-defined>
    <meta:user-defined meta:name="DCTERMS.W3CDTF/OVERHEIDop.jaargang">2023</meta:user-defined>
    <meta:user-defined meta:name="OVERHEIDop.publicationIssue">332024</meta:user-defined>
    <meta:user-defined meta:name="OVERHEIDop.betreftRegeling">CVDR699669_1</meta:user-defined>
    <meta:user-defined meta:name="xs:date/OVERHEIDop.startdatum">2023-07-28</meta:user-defined>
    <meta:user-defined meta:name="OVERHEIDop.GmbID/DC.identifier">gmb-2023-332024</meta:user-defined>
    <meta:user-defined meta:name="OVERHEIDop.versieInformatie"/>
  </office:meta>
</office:document-meta>
</file>