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Soju Bar Eindhoven B.V., Kerkstraat 28 4761CB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262</text:p>
            <text:p text:style-name="common-al">Omschrijving: horecabedrijf Soju Bar Eindhoven B.V.</text:p>
            <text:p text:style-name="common-al">Adres: Kerkstraat 28 4761CB Zevenbergen</text:p>
            <text:p text:style-name="common-al">Datum ontvangst: 23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262</meta:user-defined>
    <meta:user-defined meta:name="DCTERMS.abstract">horecabedrijf Soju Bar Eindhoven B.V.</meta:user-defined>
    <dc:language>nl</dc:language>
    <meta:user-defined meta:name="OVERHEIDop.locatietype/OVERHEIDop.gebiedsmarkering">Punt</meta:user-defined>
    <meta:user-defined meta:name="DC.title">Ingekomen aanvraag: horecabedrijf Soju Bar Eindhoven B.V., Kerkstraat 28 4761CB Zevenber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201</meta:user-defined>
    <meta:user-defined meta:name="OVERHEIDop.GmbID/DC.identifier">gmb-2023-33201</meta:user-defined>
    <meta:user-defined meta:name="OVERHEIDop.versieInformatie"/>
  </office:meta>
</office:document-meta>
</file>