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inrit Bergweg 12, 2061K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juli 2023 een aanvraag omgevingsvergunning voor het realiseren van een eigen inrit op locatie Bergweg 12, 2061KB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20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ergweg 12, 2061KB BloemendaalBergweg 12, 2061KB Bloemendaal</meta:user-defined>
    <dc:language>nl</dc:language>
    <meta:user-defined meta:name="OVERHEIDop.locatietype/OVERHEIDop.gebiedsmarkering">Punt</meta:user-defined>
    <meta:user-defined meta:name="DC.title">Aanvraag vergunning voor realiseren inrit Bergweg 12, 2061KB Bloemendaa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002</meta:user-defined>
    <meta:user-defined meta:name="OVERHEIDop.GmbID/DC.identifier">gmb-2023-332002</meta:user-defined>
    <meta:user-defined meta:name="OVERHEIDop.versieInformatie"/>
  </office:meta>
</office:document-meta>
</file>