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Brink  te Deventer (36817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Image Tours in Gran Rapids USA ontvangen voor het evenement Optreden Northview Highschoolband plaatsvindend op 22 juni 2023   Brink  te Deventer.</text:p>
            <text:p text:style-name="common-al">De aanvraag ligt van 27 december 2022 t/m 10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Brink  te Deventer (368172-2022)</meta:user-defined>
    <meta:user-defined meta:name="DCTERMS.W3CDTF/DCTERMS.available">2023-01-10</meta:user-defined>
    <meta:user-defined meta:name="DCTERMS.W3CDTF/OVERHEIDop.jaargang">2023</meta:user-defined>
    <meta:user-defined meta:name="OVERHEIDop.publicationIssue">332</meta:user-defined>
    <meta:user-defined meta:name="OVERHEIDop.GmbID/DC.identifier">gmb-2023-332</meta:user-defined>
    <meta:user-defined meta:name="OVERHEIDop.versieInformatie"/>
  </office:meta>
</office:document-meta>
</file>