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Wee D.S.V Nieuwe Delft van 14 tot en met 17 augustus aan Buitenwatersloot/Coenderstraat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14 t/m 17 augustus | OWee D.S.V Nieuwe Delft | Buitenwatersloot/Coenderstraat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Kijk voor een volledig evenementenoverzicht en de status (aangemeld, aangevraagd, verleend) op <text:a xlink:href="http://www.delft.nl/evenementen" xlink:type="simple"><text:span text:style-name="nadrukondlijn">www.delft.nl/evenementen</text:span></text:a><text:span text:style-name="nadrukondlijn">.</text:span></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198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98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98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OWee D.S.V Nieuwe Delft van 14 tot en met 17 augustus aan Buitenwatersloot/Coenderstraat te Delft</meta:user-defined>
    <meta:user-defined meta:name="DCTERMS.W3CDTF/DCTERMS.available">2023-07-27</meta:user-defined>
    <meta:user-defined meta:name="DCTERMS.W3CDTF/OVERHEIDop.jaargang">2023</meta:user-defined>
    <meta:user-defined meta:name="OVERHEIDop.publicationIssue">331989</meta:user-defined>
    <meta:user-defined meta:name="OVERHEIDop.GmbID/DC.identifier">gmb-2023-331989</meta:user-defined>
    <meta:user-defined meta:name="OVERHEIDop.versieInformatie"/>
  </office:meta>
</office:document-meta>
</file>