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De Remer 5 te Koningslu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5 mei 2023 een melding Wet Milieubeheer ontvangen voor het oprichten van een kleinschalige paardenhouderij op de locatie De Remer 5 te Koningslust. De melding is geregistreerd onder zaaknummer 18942764817.</text:p>
            <text:p text:style-name="common-al">Voor het uitbreiden van de woning en de renovatie van het bijgebouw met paardenstallen is tevens een aanvraag om WABO-vergunning in behandeling bekend onder zaaknummerZ-HZ_WABO-2022-04146.</text:p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31986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98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98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Wet Milieubeheer De Remer 5 te Koningslust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986</meta:user-defined>
    <meta:user-defined meta:name="OVERHEIDop.GmbID/DC.identifier">gmb-2023-331986</meta:user-defined>
    <meta:user-defined meta:name="OVERHEIDop.versieInformatie"/>
  </office:meta>
</office:document-meta>
</file>