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aksbergerstraat 3A</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 het verbouwen van de kap t.b.v. het plaatsen van condensors in een buitenopstelling, op locatie Korte Haaksbergerstraat 3A. De aanvraag is geregistreerd onder zaaknummer V-2023-3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9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Haaksbergerstraat 3A</meta:user-defined>
    <meta:user-defined meta:name="DCTERMS.W3CDTF/DCTERMS.available">2023-08-02</meta:user-defined>
    <meta:user-defined meta:name="DCTERMS.W3CDTF/OVERHEIDop.jaargang">2023</meta:user-defined>
    <meta:user-defined meta:name="OVERHEIDop.publicationIssue">331979</meta:user-defined>
    <meta:user-defined meta:name="OVERHEIDop.GmbID/DC.identifier">gmb-2023-331979</meta:user-defined>
    <meta:user-defined meta:name="OVERHEIDop.versieInformatie"/>
  </office:meta>
</office:document-meta>
</file>