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het vernieuwen van de houten voorzijde en voordeur Istanbulstraat 12, 3404VB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3 het besluit genomen om de omgevingsvergunning in te trekken voor locatie Istanbulstraat 12, 3404VB IJsselstein. De intrekking is geregistreerd onder zaaknummer Z-2023-101325. De ingetrokken vergunnin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5 juli 2023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3197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7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7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intrekking het vernieuwen van de houten voorzijde en voordeur Istanbulstraat 12, 3404VB IJsselstei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78</meta:user-defined>
    <meta:user-defined meta:name="OVERHEIDop.GmbID/DC.identifier">gmb-2023-331978</meta:user-defined>
    <meta:user-defined meta:name="OVERHEIDop.versieInformatie"/>
  </office:meta>
</office:document-meta>
</file>