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luesfestival op 11 augustus aan Doelenplein, H. Geestkerkhof, Wijnhav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augustus | Bluesfestival | Doelenplein, H. Geestkerkhof, Wijnhaven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9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luesfestival op 11 augustus aan Doelenplein, H. Geestkerkhof, Wijnhaven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76</meta:user-defined>
    <meta:user-defined meta:name="OVERHEIDop.GmbID/DC.identifier">gmb-2023-331976</meta:user-defined>
    <meta:user-defined meta:name="OVERHEIDop.versieInformatie"/>
  </office:meta>
</office:document-meta>
</file>