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handicaptenparkeerplaats Schaapsdrift 138, 6902AM Zevenaar het aanvragen van een gehandicaptenparkeerplaats op kenteken RN-769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710 voor een gehandicaptenparkeerplaats op kenteken RN-769-T op locatie Schaapsdrift 138, 6902AM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196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gehandicaptenparkeerplaats Schaapsdrift 138, 6902AM Zevenaar het aanvragen van een gehandicaptenparkeerplaats op kenteken RN-769-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65</meta:user-defined>
    <meta:user-defined meta:name="OVERHEIDop.GmbID/DC.identifier">gmb-2023-331965</meta:user-defined>
    <meta:user-defined meta:name="OVERHEIDop.versieInformatie"/>
  </office:meta>
</office:document-meta>
</file>