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, Waarde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oor het organiseren van een rommelroute in Waarde op 9 september 2023 van 10:00 tot 16:00 uur.</text:p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195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5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5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Kennisgeving melding 0-evenement op grond van de Algemene Plaatselijke Verordening, Waarde: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59</meta:user-defined>
    <meta:user-defined meta:name="OVERHEIDop.GmbID/DC.identifier">gmb-2023-331959</meta:user-defined>
    <meta:user-defined meta:name="OVERHEIDop.versieInformatie"/>
  </office:meta>
</office:document-meta>
</file>