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31 woningen Plan Lokhorst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juli 2023 een aanvraag omgevingsvergunning voor de aanvraag voor het realiseren van 31 woningen voor Plan Lokhorst fase1a op locatie BNB00 A 5299, ter hoogte van Rijksstraatweg 113b te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​​​​​​​</text:span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195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5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5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NB00 A 5299BNB00 A 5299</meta:user-defined>
    <dc:language>nl</dc:language>
    <meta:user-defined meta:name="OVERHEIDop.locatietype/OVERHEIDop.gebiedsmarkering">Punt</meta:user-defined>
    <meta:user-defined meta:name="DC.title">Aanvraag vergunning voor realiseren 31 woningen Plan Lokhorst Bennebroe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57</meta:user-defined>
    <meta:user-defined meta:name="OVERHEIDop.GmbID/DC.identifier">gmb-2023-331957</meta:user-defined>
    <meta:user-defined meta:name="OVERHEIDop.versieInformatie"/>
  </office:meta>
</office:document-meta>
</file>