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, Hagenkampweg Zuid 166 5615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25 </text:p>
            <text:p text:style-name="common-al"> Omschrijving: verbouwen van 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66 5615DA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9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225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Besluit op aanvraag omgevingsvergunning: verbouwen van de woning , Hagenkampweg Zuid 166 5615DA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49</meta:user-defined>
    <meta:user-defined meta:name="OVERHEIDop.GmbID/DC.identifier">gmb-2023-331949</meta:user-defined>
    <meta:user-defined meta:name="OVERHEIDop.versieInformatie"/>
  </office:meta>
</office:document-meta>
</file>