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Janssen-Stichting 12, 9245VJ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een melding ontvangen voor activiteiten waarvoor geen vergunningplicht geldt op de locatie Janssen-Stichting 12, 9245VJ Nij Beets. De melding is geregistreerd onder zaaknummer Z2023-00001749. De meldin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194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4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Janssen-Stichting 12, 9245VJ Nij Beet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45</meta:user-defined>
    <meta:user-defined meta:name="OVERHEIDop.GmbID/DC.identifier">gmb-2023-331945</meta:user-defined>
    <meta:user-defined meta:name="OVERHEIDop.versieInformatie"/>
  </office:meta>
</office:document-meta>
</file>