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an Markendag op 27 augustus aan Agne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7 augustus | Van Markendag | Agnetapark | aangevraagd.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94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Van Markendag op 27 augustus aan Agnetapark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41</meta:user-defined>
    <meta:user-defined meta:name="OVERHEIDop.GmbID/DC.identifier">gmb-2023-331941</meta:user-defined>
    <meta:user-defined meta:name="OVERHEIDop.versieInformatie"/>
  </office:meta>
</office:document-meta>
</file>