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opulierenstraat 1, 3, 5, 7, 9, 11 en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(Lichtenvoorde)</text:p>
            <text:list text:style-name="id1-3-2-1-1-2">
              <text:list-item text:style-override="id1-3-2-1-1-2-1">
                <text:number>•</text:number>
                <text:p text:style-name="al">Populierenstraat 1, 3, 5, 7, 9, 11 en 13, het verwijderen van asbest, ingediend 20-7-2023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9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Populierenstraat 1, 3, 5, 7, 9, 11 en 13 te Lichtenvoor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40</meta:user-defined>
    <meta:user-defined meta:name="OVERHEIDop.GmbID/DC.identifier">gmb-2023-331940</meta:user-defined>
    <meta:user-defined meta:name="OVERHEIDop.versieInformatie"/>
  </office:meta>
</office:document-meta>
</file>