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</text:span>
          </text:p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Damwâld</text:p>
            <text:p text:style-name="common-al">Mr. P.A. Bergsmastrjitte 2, het bouwen van 5 appartementen (aanvraag is ontvangen op 17 juli 2023). 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3193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3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3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057</meta:user-defined>
    <dc:language>nl</dc:language>
    <meta:user-defined meta:name="OVERHEIDop.locatietype/OVERHEIDop.gebiedsmarkering">Adres</meta:user-defined>
    <meta:user-defined meta:name="DC.title">Aanvraag omgevingsvergunnin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1938</meta:user-defined>
    <meta:user-defined meta:name="OVERHEIDop.GmbID/DC.identifier">gmb-2023-331938</meta:user-defined>
    <meta:user-defined meta:name="OVERHEIDop.versieInformatie"/>
  </office:meta>
</office:document-meta>
</file>