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gebrug 5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beslistermijn voor de aanvraag omgevingsvergunning voor het plaatsen van een erfafscheiding op de locatie Hogebrug 5 te Liessel te verlengen met een periode van maximaal 6 weken. De zaak is geregistreerd onder nummer HZ-2023-061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193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Hogebrug 5 te Liess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36</meta:user-defined>
    <meta:user-defined meta:name="OVERHEIDop.GmbID/DC.identifier">gmb-2023-331936</meta:user-defined>
    <meta:user-defined meta:name="OVERHEIDop.versieInformatie"/>
  </office:meta>
</office:document-meta>
</file>