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blijfsontzeg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Groningen maakt bekend:</text:span>
          </text:p>
            <text:p text:style-name="al"/>
            <text:p text:style-name="al">dat hij op 23 mei 2023 het Sectorhoofd Groningen van de Politie Noord-Nederland en ambtenaren van Stadstoezicht, te weten de personen met de functie Teamleider, de Coördinator en Senior BOA, heeft gemandateerd om verblijfsontzeggingen zoals bedoeld in artikel 2:2 Algemene Plaatselijke Verordening Groningen 2021 op te leggen. Verder staat de burgemeester toe dat de het Sectorhoofd Groningen van de Politie Noord-Nederland de bevoegdheden voor het opleggen van verblijfsverboden voor de duur van twaalf uur onder mandateert aan de opsporingsambtenaren bedoeld in artikel 141 onder b Wetboek van Strafvordering.</text:p>
            <text:p text:style-name="al">De bevoegdheden voor het opleggen van de 14 dagenverboden mogen van de burgemeester onder gemandateerd worden aan de Hulpofficieren van Justitie. </text:p>
            <text:p text:style-name="al"/>
            <text:p text:style-name="al">Met dit mandaatbesluit komen de volgende besluiten te verva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besluit bekendgemaakt op 16 februari 2012 betreffende mandatering van de bevoegdheid tot het opleggen van verblijfsverboden;</text:p>
              </text:list-item>
              <text:list-item text:style-override="id1-3-2-2-1-2-2">
                <text:number>-</text:number>
                <text:p text:style-name="al">Mandaatbesluit verblijfsontzeggingen Gele loper, vastgesteld op 12 oktober 2016;</text:p>
              </text:list-item>
              <text:list-item text:style-override="id1-3-2-2-1-2-3">
                <text:number>-</text:number>
                <text:p text:style-name="al">Mandaatbesluit verblijfsontzeggingen A-kwartier, vastgesteld op 14 mei 2013.</text:p>
              </text:list-item>
            </text:list>
            <text:p text:style-name="al">
            <text:span text:style-name="nadrukvet">Inwerkingtreding en inzage</text:span>
         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Groninge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oen Schui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Mandaatbesluit verblijfsontzeggingen</meta:user-defined>
    <dc:language>nl</dc:language>
    <meta:user-defined meta:name="OVERHEIDop.locatietype/OVERHEIDop.gebiedsmarkering">Gemeente</meta:user-defined>
    <meta:user-defined meta:name="DC.title">Mandaatbesluit verblijfsontzegg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30</meta:user-defined>
    <meta:user-defined meta:name="OVERHEIDop.betreftRegeling">CVDR699664_1</meta:user-defined>
    <meta:user-defined meta:name="OVERHEIDop.GmbID/DC.identifier">gmb-2023-331930</meta:user-defined>
    <meta:user-defined meta:name="xs:date/OVERHEIDop.startdatum">2023-07-28</meta:user-defined>
    <meta:user-defined meta:name="OVERHEIDop.versieInformatie"/>
  </office:meta>
</office:document-meta>
</file>