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ichtingsborden op het parkeerterrein aan Joan Muyskenweg 2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1915, Joan Muyskenweg 28, het plaatsen van richtingsborden parkeerterrein. (ontvangen 12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1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915</meta:user-defined>
    <dc:language>nl</dc:language>
    <meta:user-defined meta:name="OVERHEIDop.locatietype/OVERHEIDop.gebiedsmarkering">Adres</meta:user-defined>
    <meta:user-defined meta:name="DC.title">Aanvraag vergunning voor het plaatsen van richtingsborden op het parkeerterrein aan Joan Muyskenweg 28 te Amsterdam-Duive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93</meta:user-defined>
    <meta:user-defined meta:name="OVERHEIDop.GmbID/DC.identifier">gmb-2023-33193</meta:user-defined>
    <meta:user-defined meta:name="OVERHEIDop.versieInformatie"/>
  </office:meta>
</office:document-meta>
</file>