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enden van 015 op 26 augustus aan SEP Van Riessen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6 augustus | Vrienden van 015 | SEP Van Riessenlaa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9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rienden van 015 op 26 augustus aan SEP Van Riessenlaan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26</meta:user-defined>
    <meta:user-defined meta:name="OVERHEIDop.GmbID/DC.identifier">gmb-2023-331926</meta:user-defined>
    <meta:user-defined meta:name="OVERHEIDop.versieInformatie"/>
  </office:meta>
</office:document-meta>
</file>