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tijdelijk wijzigen gebruik t.b.v. noorderzon festival aan Noorderplantsoen, kadastrale sectie F, percelen 1548, 3527, 1550, 2259, 3104, 1842, 1843, 3250, 255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rplantsoen, kadastrale sectie F, percelen 1548, 3527, 1550, 2259, 3104, 1842, 1843, 3250, 2551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tijdelijk (7 aug- 1 sept 2023) wijzigen gebruik t.b.v. noorderzon festival (verzenddatum 21-07-2023, dossiernummer 202374189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1925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2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2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4189</meta:user-defined>
    <dc:language>nl</dc:language>
    <meta:user-defined meta:name="OVERHEIDop.locatietype/OVERHEIDop.gebiedsmarkering">Buurt</meta:user-defined>
    <meta:user-defined meta:name="DC.title">Toestemming voor het tijdelijk wijzigen gebruik t.b.v. noorderzon festival aan Noorderplantsoen, kadastrale sectie F, percelen 1548, 3527, 1550, 2259, 3104, 1842, 1843, 3250, 2551 te Groning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925</meta:user-defined>
    <meta:user-defined meta:name="OVERHEIDop.GmbID/DC.identifier">gmb-2023-331925</meta:user-defined>
    <meta:user-defined meta:name="OVERHEIDop.versieInformatie"/>
  </office:meta>
</office:document-meta>
</file>