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Wilgenstraat 2, 6, 10, 12 en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Wilgenstraat 2, 6, 10, 12 en 14 het verwijderen van asbest, ingediend op 20-7-2023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92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Wilgenstraat 2, 6, 10, 12 en 14 te Lichtenvoor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24</meta:user-defined>
    <meta:user-defined meta:name="OVERHEIDop.GmbID/DC.identifier">gmb-2023-331924</meta:user-defined>
    <meta:user-defined meta:name="OVERHEIDop.versieInformatie"/>
  </office:meta>
</office:document-meta>
</file>