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4 te Balk: ontvangen melding incidentele festiviteit (IF 2023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jan-2023 is een melding incidentele festiviteit ontvangen voor deze locatie. Het gaat om het (1e IF 2023) houden van een incidentele festviteit met live- en/of mechanische-muziek op vrijdag 3 februari 2023 van 20:00 uur tot 01:00 uu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19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27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Meerweg 4 te Balk: ontvangen melding incidentele festiviteit (IF 20230005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92</meta:user-defined>
    <meta:user-defined meta:name="OVERHEIDop.GmbID/DC.identifier">gmb-2023-33192</meta:user-defined>
    <meta:user-defined meta:name="OVERHEIDop.versieInformatie"/>
  </office:meta>
</office:document-meta>
</file>