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wilg, Noordermeer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20, Burgum</text:p>
            <text:p text:style-name="common-al">Olo: 7963455</text:p>
            <text:p text:style-name="common-al">het kappen van een wilg</text:p>
            <text:p text:style-name="common-al">Datum ontvangst: 2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19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wilg, Noordermeer 20, Burg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917</meta:user-defined>
    <meta:user-defined meta:name="OVERHEIDop.GmbID/DC.identifier">gmb-2023-331917</meta:user-defined>
    <meta:user-defined meta:name="OVERHEIDop.versieInformatie"/>
  </office:meta>
</office:document-meta>
</file>