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D Buiten Muziekvoorstelling op 24 - 26 augustus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4 - 26 augustus | KD Buiten Muziekvoorstelling | KD Buiten Schieweg 15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9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D Buiten Muziekvoorstelling op 24 - 26 augustus aan Schieweg 15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12</meta:user-defined>
    <meta:user-defined meta:name="OVERHEIDop.GmbID/DC.identifier">gmb-2023-331912</meta:user-defined>
    <meta:user-defined meta:name="OVERHEIDop.versieInformatie"/>
  </office:meta>
</office:document-meta>
</file>