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183 Leijpark sectie W1013, X 1521, X 1521, Y 2536 te Tilburg, kappen van 16 bomen, verzonden 25 jul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183 - B - Leijpark sectie W1013, X 1521, X 1521, Y 25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191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1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1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2183 Leijpark sectie W1013, X 1521, X 1521, Y 2536 te Tilburg, kappen van 16 bomen, verzonden 25 juli 2023.</meta:user-defined>
    <meta:user-defined meta:name="DCTERMS.W3CDTF/DCTERMS.available">2023-07-27</meta:user-defined>
    <meta:user-defined meta:name="DCTERMS.W3CDTF/OVERHEIDop.jaargang">2023</meta:user-defined>
    <meta:user-defined meta:name="OVERHEIDop.externeBijlage">Kappen van 16 bomen|exb-2023-36953</meta:user-defined>
    <meta:user-defined meta:name="OVERHEIDop.publicationIssue">331910</meta:user-defined>
    <meta:user-defined meta:name="OVERHEIDop.GmbID/DC.identifier">gmb-2023-331910</meta:user-defined>
    <meta:user-defined meta:name="OVERHEIDop.versieInformatie"/>
  </office:meta>
</office:document-meta>
</file>