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1, 4481NA Kloetinge - Besluit op aanvraag omgevingsvergunning voor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plaatsen van zonnepanelen in de tuin op de locatie Stelleweg 1, 4481NA Kloetinge. Het besluit is geregistreerd onder nummer Z2023-00000528.</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90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telleweg 1, 4481NA Kloetinge - Besluit op aanvraag omgevingsvergunning voor het plaatsen van zonnepanelen in de tuin</meta:user-defined>
    <dc:language>nl</dc:language>
    <meta:user-defined meta:name="OVERHEIDop.locatietype/OVERHEIDop.gebiedsmarkering">Punt</meta:user-defined>
    <meta:user-defined meta:name="DC.title">Stelleweg 1, 4481NA Kloetinge - Besluit op aanvraag omgevingsvergunning voor het plaatsen van zonnepanelen in de tuin</meta:user-defined>
    <meta:user-defined meta:name="DCTERMS.W3CDTF/DCTERMS.available">2023-07-27</meta:user-defined>
    <meta:user-defined meta:name="DCTERMS.W3CDTF/OVERHEIDop.jaargang">2023</meta:user-defined>
    <meta:user-defined meta:name="OVERHEIDop.publicationIssue">331908</meta:user-defined>
    <meta:user-defined meta:name="OVERHEIDop.GmbID/DC.identifier">gmb-2023-331908</meta:user-defined>
    <meta:user-defined meta:name="OVERHEIDop.versieInformatie"/>
  </office:meta>
</office:document-meta>
</file>