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538 Heuvelstraat 22 te Tilburg, aanbrengen van reclame op de eerste verdieping, verzonden 25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38 - B - Heuvel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9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2538 Heuvelstraat 22 te Tilburg, aanbrengen van reclame op de eerste verdieping, verzonden 25 juli 2023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04</meta:user-defined>
    <meta:user-defined meta:name="OVERHEIDop.GmbID/DC.identifier">gmb-2023-331904</meta:user-defined>
    <meta:user-defined meta:name="OVERHEIDop.versieInformatie"/>
  </office:meta>
</office:document-meta>
</file>