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15, 2161EL Lisse, het brandveilig in gebruik nemen van een verzorgingshuis, het realiseren van een doorbraak tussen 2 appartementen, appartementen verkleinen naar studio's op 3e verdieping en het verbreden en verhogen van de toegangsdeuren en voorzien van deurvrijloopdranger . Kenmerk Z2023-00000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verzorgingshuis, het realiseren van een doorbraak tussen 2 appartementen, appartementen verkleinen naar studio's op 3e verdieping en het verbreden en verhogen van de toegangsdeuren en voorzien van deurvrijloopdranger.</text:p>
            <text:p text:style-name="common-al"/>
            <text:p text:style-name="common-al">
            <text:span text:style-name="nadrukcur">Datum ontvangst:</text:span>2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18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Berkhoutlaan 15, 2161EL Lisse, het brandveilig in gebruik nemen van een verzorgingshuis, het realiseren van een doorbraak tussen 2 appartementen, appartementen verkleinen naar studio's op 3e verdieping en het verbreden en verhogen van de toegangsdeuren en voorzien van deurvrijloopdranger . Kenmerk Z2023-00000428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899</meta:user-defined>
    <meta:user-defined meta:name="OVERHEIDop.GmbID/DC.identifier">gmb-2023-331899</meta:user-defined>
    <meta:user-defined meta:name="OVERHEIDop.versieInformatie"/>
  </office:meta>
</office:document-meta>
</file>