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2-7-4-1-1">
      <style:table-column-properties/>
    </style:style>
    <style:style style:family="table-column" style:parent-style-name="colspec" style:name="id1-3-2-2-2-7-4-1-2">
      <style:table-column-properties/>
    </style:style>
    <text:list-style style:name="id1-3-2-2-2-7-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bruikers Bedrijveninvesteringszone Winkels Centrum Landsmeer 2024-2028</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lezen het voorstel van burgemeester en wethouders van 9 mei 2023;</text:p>
            <text:p text:style-name="al"/>
            <text:p text:style-name="al">gelet op de Wet op bedrijveninvesteringszones;</text:p>
            <text:p text:style-name="al"/>
            <text:p text:style-name="al">gezien de uitvoeringsovereenkomst van 9 mei 2023 gesloten met Stichting Ondernemersfonds Winkels Centrum Landsmeer en het advies van de commissie;</text:p>
            <text:p text:style-name="al"/>
            <text:p text:style-name="al">besluit vast te stellen de Verordening Gebruikers Bedrijveninvesteringszone Winkels Centrum Landsmeer 2024-2028.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text:number>
                  <text:p text:style-name="al">Bedrijveninvesteringszone (BIZ): de bij besluit van College van B&amp;W aangewezen gebieden binnen de gemeente Landsmeer, waarbinnen de BIZ-bijdrage wordt geheven. Bij besluiten van het College van B&amp;W dienaangaande wordt telkenmale een gewaarmerkte kaart als bijlage bijgevoegd waarop de betreffende BIZ is aangeduid.</text:p>
                </text:list-item>
                <text:list-item text:style-override="id1-3-2-2-1-2-4-2">
                  <text:number>-</text:number>
                  <text:p text:style-name="al">Het college: het college van burgemeester en wethouders van de gemeente Landsmeer.</text:p>
                </text:list-item>
                <text:list-item text:style-override="id1-3-2-2-1-2-4-3">
                  <text:number>-</text:number>
                  <text:p text:style-name="al">Uitvoeringsovereenkomst: de tussen de gemeente Landsmeer en de Stichting Ondernemersfonds Winkels Centrum Landsmeer op 9 mei 2023 gesloten uitvoeringsovereenkomst als bedoeld in artikel 7, derde lid, van de wet.</text:p>
                </text:list-item>
                <text:list-item text:style-override="id1-3-2-2-1-2-4-4">
                  <text:number>-</text:number>
                  <text:p text:style-name="al">De wet: Wet op de bedrijveninvesteringszones.</text:p>
                </text:list-item>
              </text:list>
            </text:section>
            <text:section text:name="artikel_id1-3-2-2-1-3" text:style-name="artikel">
              <text:p text:style-name="artikel_kop_titel"><text:span text:style-name="artikel_kop_label">Artikel</text:span> <text:span text:style-name="artikel_kop_nr">2</text:span> Aanwijzing stichting</text:p>
              <text:p text:style-name="al">De Stichting Ondernemersfonds Winkels Centrum Landsmeer (hierna Stichting) wordt aangewezen als Stichting als bedoeld in artikel 7 van de wet.</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2-2-3">
                  <text:number>2.</text:number>
                  <text:p text:style-name="al">De BIZ-bijdrage wordt geheven ter bestrijding van de kosten die, conform hetgeen is vastgelegd in een vijfjarenplan van een BIZ, zijn verbonden aan activiteiten die zijn gericht op het bevorderen van leefbaarheid, veiligheid, ruimtelijke kwaliteit of de economische ontwikkeling van de BIZ.</text:p>
                </text:list-item>
              </text:list>
            </text:section>
            <text:section text:name="artikel_id1-3-2-2-2-3" text:style-name="artikel">
              <text:p text:style-name="artikel_kop_titel"><text:span text:style-name="artikel_kop_label">Artikel</text:span> <text:span text:style-name="artikel_kop_nr">4</text:span> Belastingobject </text:p>
              <text:p text:style-name="al">Belastingobject is de onroerende zaak bedoeld in artikel 16 van de Wet waardering onroerende zaken. </text:p>
            </text:section>
            <text:section text:name="artikel_id1-3-2-2-2-4" text:style-name="artikel">
              <text:p text:style-name="artikel_kop_titel"><text:span text:style-name="artikel_kop_label">Artikel</text:span> <text:span text:style-name="artikel_kop_nr">5</text:span> Belastingplicht </text:p>
              <text:list text:style-name="id1-3-2-2-2-4-2">
                <text:list-item text:style-override="id1-3-2-2-2-4-2">
                  <text:number>1.</text:number>
                  <text:p text:style-name="al">De BIZ-bijdrage wordt geheven aan de gebruiker, zijnde degene die bij het begin van het kalenderjaar al dan niet krachtens eigendom, bezit, beperkt recht of persoonlijk recht een in de bedrijveninvesteringszone gelegen belastingobject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2-4-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4">
                  <text:number>3.</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kadaster is vermeld, tenzij blijkt dat op dat tijdstip geen genothebbende krachtens eigendom, bezit of beperkt recht is. </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 afhankelijk van de WOZ-waarde van het onroerend goed ten tijde van het startjaar van de BIZ. </text:p>
            </text:section>
            <text:section text:name="artikel_id1-3-2-2-2-6" text:style-name="artikel">
              <text:p text:style-name="artikel_kop_titel"><text:span text:style-name="artikel_kop_label">Artikel</text:span> <text:span text:style-name="artikel_kop_nr">7</text:span> Vrijstellingen</text:p>
              <text:p text:style-name="al">In afwijking in zoverre van artikel 6 wordt bij de bepaling van de heffingsmaatstaf buiten aanmerking gelaten voor zover dit niet reeds is geschied bij de bepaling van de in dat artikel bedoelde waarde, de waarde voor zover van toepassing:</text:p>
              <text:list text:style-name="id1-3-2-2-2-6-3">
                <text:list-item text:style-override="id1-3-2-2-2-6-3-1">
                  <text:number>a.</text:number>
                  <text:p text:style-name="al">Onroerende zaken die in hoofdzaak zijn bestemd voor de openbare eredienst of voor het houden van openbare bezinningsbijeenkomsten van levensbeschouwelijke aard;</text:p>
                </text:list-item>
                <text:list-item text:style-override="id1-3-2-2-2-6-3-2">
                  <text:number>b.</text:number>
                  <text:p text:style-name="al">Openbare land- en waterwegen en banen voor openbaar vervoer per rail, een en ander met inbegrip van kunstwerken;</text:p>
                </text:list-item>
                <text:list-item text:style-override="id1-3-2-2-2-6-3-3">
                  <text:number>c.</text:number>
                  <text:p text:style-name="al">Waterverdedigings- en waterbeheersingswerken die worden beheerd door organen, instellingen of diensten van publiekrechtelijke rechtspersonen;</text:p>
                </text:list-item>
                <text:list-item text:style-override="id1-3-2-2-2-6-3-4">
                  <text:number>d.</text:number>
                  <text:p text:style-name="al">Werken die zijn bestemd voor de zuivering van riool- en ander afvalwater en die worden beheerd door organen, instellingen of diensten van publiekrechtelijke rechtspersonen;</text:p>
                </text:list-item>
                <text:list-item text:style-override="id1-3-2-2-2-6-3-5">
                  <text:number>e.</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3-6">
                  <text:number>f.</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fonteinen, banken, abri’s, hekken en palen;</text:p>
                </text:list-item>
                <text:list-item text:style-override="id1-3-2-2-2-6-3-7">
                  <text:number>g.</text:number>
                  <text:p text:style-name="al">Begraafplaatsen, urnentuinen en crematoria;</text:p>
                </text:list-item>
                <text:list-item text:style-override="id1-3-2-2-2-6-3-8">
                  <text:number>h.</text:number>
                  <text:p text:style-name="al">Ten behoeve van land- of bosbouw bedrijfsmatig geëxploiteerde cultuurgrond (inclusief glasopstanden, die bedrijfsmatig worden aangewend voor kweek of teelt van gewassen), daaronder mede begrepen de open grond) indien de BI-zone niet specifiek is bedoeld voor de in dit lid genoemde onroerende zaken die aansluitend gelegen tot de land- of bosbouw kunnen worden aangemerkt;</text:p>
                </text:list-item>
              </text:list>
            </text:section>
            <text:section text:name="artikel_id1-3-2-2-2-7" text:style-name="artikel">
              <text:p text:style-name="artikel_kop_titel"><text:span text:style-name="artikel_kop_label">Artikel</text:span> <text:span text:style-name="artikel_kop_nr">8</text:span> Belastingtarief</text:p>
              <text:p text:style-name="al">De BIZ-bijdrage wordt geheven naar een vast bedrag per onroerende zaak, afhankelijk van de WOZ-waarde van het onroerend goed. </text:p>
              <text:p text:style-name="al"/>
              <text:section text:name="table_id1-3-2-2-2-7-4" text:style-name="table">
                <text:p text:style-name="table_top"/>
                <table:table table:style-name="tgroup">
                  <table:table-column table:style-name="id1-3-2-2-2-7-4-1-1"/>
                  <table:table-column table:style-name="id1-3-2-2-2-7-4-1-2"/>
                  <table:table-row table:style-name="row">
                    <table:table-cell table:style-name="cell_frame_all" table:number-rows-spanned="1" table:number-columns-spanned="2">
                      <text:p text:style-name="table_al">Het tarief van de BIZ-bijdrage bedraagt voor de gebruiker bij een WOZ-waarde van: </text:p>
                    </table:table-cell>
                  </table:table-row>
                  <table:table-row table:style-name="row">
                    <table:table-cell table:style-name="cell_frame_all" table:number-rows-spanned="1" table:number-columns-spanned="1">
                      <text:list text:style-name="id1-3-2-2-2-7-4-1-3-2-1-1">
                        <text:list-item text:style-override="id1-3-2-2-2-7-4-1-3-2-1-1-1">
                          <text:number>1.</text:number>
                          <text:p text:style-name="table_al">50.000 – 150.000</text:p>
                        </text:list-item>
                      </text:list>
                    </table:table-cell>
                    <table:table-cell table:style-name="cell_frame_all" table:number-rows-spanned="1" table:number-columns-spanned="1">
                      <text:p text:style-name="table_al"> € 150</text:p>
                    </table:table-cell>
                  </table:table-row>
                  <table:table-row table:style-name="row">
                    <table:table-cell table:style-name="cell_frame_all" table:number-rows-spanned="1" table:number-columns-spanned="1">
                      <text:list text:style-name="id1-3-2-2-2-7-4-1-3-3-1-1">
                        <text:list-item text:style-override="id1-3-2-2-2-7-4-1-3-3-1-1-1">
                          <text:number>2.</text:number>
                          <text:p text:style-name="table_al">150.001 – 500.000</text:p>
                        </text:list-item>
                      </text:list>
                    </table:table-cell>
                    <table:table-cell table:style-name="cell_frame_all" table:number-rows-spanned="1" table:number-columns-spanned="1">
                      <text:p text:style-name="table_al"> € 400</text:p>
                    </table:table-cell>
                  </table:table-row>
                  <table:table-row table:style-name="row">
                    <table:table-cell table:style-name="cell_frame_all" table:number-rows-spanned="1" table:number-columns-spanned="1">
                      <text:list text:style-name="id1-3-2-2-2-7-4-1-3-4-1-1">
                        <text:list-item text:style-override="id1-3-2-2-2-7-4-1-3-4-1-1-1">
                          <text:number>3.</text:number>
                          <text:p text:style-name="table_al">500.001 – 1.000.000</text:p>
                        </text:list-item>
                      </text:list>
                    </table:table-cell>
                    <table:table-cell table:style-name="cell_frame_all" table:number-rows-spanned="1" table:number-columns-spanned="1">
                      <text:p text:style-name="table_al"> € 750</text:p>
                    </table:table-cell>
                  </table:table-row>
                  <table:table-row table:style-name="row">
                    <table:table-cell table:style-name="cell_frame_all" table:number-rows-spanned="1" table:number-columns-spanned="1">
                      <text:list text:style-name="id1-3-2-2-2-7-4-1-3-5-1-1">
                        <text:list-item text:style-override="id1-3-2-2-2-7-4-1-3-5-1-1-1">
                          <text:number>4.</text:number>
                          <text:p text:style-name="table_al">1.000.001 of hoger</text:p>
                        </text:list-item>
                      </text:list>
                    </table:table-cell>
                    <table:table-cell table:style-name="cell_frame_all" table:number-rows-spanned="1" table:number-columns-spanned="1">
                      <text:p text:style-name="table_al">€ 1.000</text:p>
                    </table:table-cell>
                  </table:table-row>
                </table:table>
                <text:p text:style-name="table_bottom"/>
              </text:section>
              <text:p text:style-name="al"/>
              <text:p text:style-name="al">Het nultarief wordt toegepast bij:</text:p>
              <text:p text:style-name="al"/>
              <text:list text:style-name="id1-3-2-2-2-7-8">
                <text:list-item text:style-override="id1-3-2-2-2-7-8-1">
                  <text:number>a.</text:number>
                  <text:p text:style-name="al">Onroerende zaken die bestemd zijn voor het transport en de distributie van elektriciteit, gas en water;</text:p>
                </text:list-item>
                <text:list-item text:style-override="id1-3-2-2-2-7-8-2">
                  <text:number>b.</text:number>
                  <text:p text:style-name="al">Onroerende zaken bestemd voor de ontvangst en verspreiding van communicatiesignalen (zendmasten);</text:p>
                </text:list-item>
                <text:list-item text:style-override="id1-3-2-2-2-7-8-3">
                  <text:number>c.</text:number>
                  <text:p text:style-name="al">Onroerende zaken die bestemd zijn voor de bewoning van religieuze gemeenschappen (kloosters).</text:p>
                </text:list-item>
              </text:list>
            </text:section>
            <text:section text:name="artikel_id1-3-2-2-2-8" text:style-name="artikel">
              <text:p text:style-name="artikel_kop_titel"><text:span text:style-name="artikel_kop_label">Artikel</text:span> <text:span text:style-name="artikel_kop_nr">9</text:span> Wijze van heffing</text:p>
              <text:p text:style-name="al">De BIZ-bijdrage wordt bij wege van aanslag geheven.</text:p>
            </text:section>
            <text:section text:name="artikel_id1-3-2-2-2-9" text:style-name="artikel">
              <text:p text:style-name="artikel_kop_titel"><text:span text:style-name="artikel_kop_label">Artikel</text:span> <text:span text:style-name="artikel_kop_nr">10</text:span> Termijnen van betaling </text:p>
              <text:list text:style-name="id1-3-2-2-2-9-2">
                <text:list-item text:style-override="id1-3-2-2-2-9-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9-3">
                  <text:number>2.</text:number>
                  <text:p text:style-name="al">De Algemene termijnenwet is niet van toepassing op de in het eerste lid gestelde termijnen. </text:p>
                </text:list-item>
              </text:list>
            </text:section>
            <text:section text:name="artikel_id1-3-2-2-2-10" text:style-name="artikel">
              <text:p text:style-name="artikel_kop_titel"><text:span text:style-name="artikel_kop_label">Artikel</text:span> <text:span text:style-name="artikel_kop_nr">11</text:span> Looptijd belastingheffing</text:p>
              <text:p text:style-name="al">De BIZ-bijdrage wordt ingesteld voor een periode van 5 jaar vanaf 1 januari 2024 voor de belastingjaren 2024 tot en met 2028. </text:p>
            </text:section>
            <text:section text:name="artikel_id1-3-2-2-2-11" text:style-name="artikel">
              <text:p text:style-name="artikel_kop_titel"><text:span text:style-name="artikel_kop_label">Artikel</text:span> <text:span text:style-name="artikel_kop_nr">12</text:span> Nadere regels door het college</text:p>
              <text:p text:style-name="al">Het college kan nadere regels geven met betrekking tot de heffing en de invordering van de BIZ-bijdrage. </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3</text:span> Algemeen</text:p>
              <text:p text:style-name="al">Bij indienen voor zover in deze verordening en in de uitvoeringsovereenkomst daarvan niet is afgeweken, is de Algemene Wet Bestuursrecht van toepassing.</text:p>
              <text:p text:style-name="al"/>
              <text:list text:style-name="id1-3-2-2-3-2-4">
                <text:list-item text:style-override="id1-3-2-2-3-2-4-1">
                  <text:number>1.</text:number>
                  <text:p text:style-name="al">De subsidie wordt verstrekt aan de stichting voor de uitvoering van de activiteiten die zijn opgenomen in het van deze verordening deel uitmakende en als bijlage toegevoegde, BIZ-plan. </text:p>
                </text:list-item>
                <text:list-item text:style-override="id1-3-2-2-3-2-4-2">
                  <text:number>2.</text:number>
                  <text:p text:style-name="al">De subsidie bedraagt maximaal het bedrag van de jaarlijks te ontvangen BIZ-bijdragen, verminderd met de daarmee samenhangende perceptiekosten die zijn vastgesteld op 2,5%. </text:p>
                </text:list-item>
                <text:list-item text:style-override="id1-3-2-2-3-2-4-3">
                  <text:number>3.</text:number>
                  <text:p text:style-name="al">In de uitvoeringsovereenkomst worden nadere regels gesteld over de wijze van bevoorschotting en de verrekening van meer- en minderopbrengsten van de ontvangen BIZ-bijdragen.</text:p>
                </text:list-item>
              </text:list>
            </text:section>
            <text:section text:name="artikel_id1-3-2-2-3-3" text:style-name="artikel">
              <text:p text:style-name="artikel_kop_titel"><text:span text:style-name="artikel_kop_label">Artikel</text:span> <text:span text:style-name="artikel_kop_nr">14</text:span> Melding van relevante wijzigingen</text:p>
              <text:list text:style-name="id1-3-2-2-3-3-2">
                <text:list-item text:style-override="id1-3-2-2-3-3-2">
                  <text:number>1.</text:number>
                  <text:p text:style-name="al">Het Ondernemersfonds stelt het college zo spoedig mogelijk schriftelijk op de hoogte van meer dan ondergeschikte veranderingen in de financiële situatie van de stichting of van de BIZ.</text:p>
                </text:list-item>
                <text:list-item text:style-override="id1-3-2-2-3-3-3">
                  <text:number>2.</text:number>
                  <text:p text:style-name="al">Het Ondernemersfonds stelt het college zo spoedig mogelijk schriftelijk op de hoogte van een wijziging van de statuten, dan wel van verandering of beëindiging van activiteiten van de stichting of van de BIZ.</text:p>
                </text:list-item>
              </text:list>
            </text:section>
            <text:section text:name="artikel_id1-3-2-2-3-4" text:style-name="artikel">
              <text:p text:style-name="artikel_kop_titel"><text:span text:style-name="artikel_kop_label">Artikel</text:span> <text:span text:style-name="artikel_kop_nr">15</text:span> Delegatie van de bevoegdheid tot intrekken of wijzigen subsidievaststelling </text:p>
              <text:p text:style-name="al">Het college is bevoegd tot het intrekken of ten nadele van de ontvanger wijzigen van de subsidievaststelling bedoeld in artikel 4:49 van de Algemene wet bestuursrecht. Effectuering van deze bevoegdheid is eerst mogelijk na afloop van de beroepsprocedure van de Stichting bij de ombudsman van de gemeente dan wel na mediation.</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6</text:span> Overgangsrecht</text:p>
              <text:p text:style-name="al">De Verordening Bedrijveninvesteringszone Winkels Centrum Landsmeer 2019-2023 wordt ingetrokken op de datum van ingang van de heffing, bedoeld in artikel 16, tweede lid, met dien verstande dat zij van toepassing blijft op belastbare feiten die zich voor die datum hebben voorgedaan. </text:p>
            </text:section>
            <text:section text:name="artikel_id1-3-2-2-4-3" text:style-name="artikel">
              <text:p text:style-name="artikel_kop_titel"><text:span text:style-name="artikel_kop_label">Artikel</text:span> <text:span text:style-name="artikel_kop_nr">17</text:span> Inwerkingtreding</text:p>
              <text:list text:style-name="id1-3-2-2-4-3-2">
                <text:list-item text:style-override="id1-3-2-2-4-3-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3-3">
                  <text:number>2.</text:number>
                  <text:p text:style-name="al">De datum van ingang van de heffing is 1 januari 2024.</text:p>
                </text:list-item>
              </text:list>
            </text:section>
            <text:section text:name="artikel_id1-3-2-2-4-4" text:style-name="artikel">
              <text:p text:style-name="artikel_kop_titel"><text:span text:style-name="artikel_kop_label">Artikel</text:span> <text:span text:style-name="artikel_kop_nr">18</text:span> Citeerartikel</text:p>
              <text:p text:style-name="al">Deze verordening wordt aangehaald als Verordening Bedrijveninvesteringszone Winkels Centrum Landsmeer 2024-2028.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Landsmeer op 13 juli 2023.</text:span></text:p>
          </text:section>
          <text:section text:name="ondertekening_id1-3-2-3-2">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3189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9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9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Economie | Organisatie en beleid</meta:user-defined>
    <meta:user-defined meta:name="DC.source">Wet op de bedrijveninvesteringszones]|[1.0:c:BWBR0035933&amp;g=2015-01-01</meta:user-defined>
    <meta:user-defined meta:name="OVERHEIDop.referentienummer">10481-2023</meta:user-defined>
    <meta:user-defined meta:name="DCTERMS.alternative">Verordening Bedrijveninvesteringszone Winkels Centrum  Landsmeer 2024-2028</meta:user-defined>
    <dc:language>nl</dc:language>
    <meta:user-defined meta:name="OVERHEIDop.locatietype/OVERHEIDop.gebiedsmarkering">Gemeente</meta:user-defined>
    <meta:user-defined meta:name="DC.title">Verordening Gebruikers Bedrijveninvesteringszone Winkels Centrum Landsmeer 2024-2028</meta:user-defined>
    <meta:user-defined meta:name="DCTERMS.W3CDTF/DCTERMS.available">2023-07-27</meta:user-defined>
    <meta:user-defined meta:name="DCTERMS.W3CDTF/OVERHEIDop.jaargang">2023</meta:user-defined>
    <meta:user-defined meta:name="OVERHEIDop.publicationIssue">331895</meta:user-defined>
    <meta:user-defined meta:name="OVERHEIDop.betreftRegeling">CVDR699663_1</meta:user-defined>
    <meta:user-defined meta:name="xs:date/OVERHEIDop.startdatum">2024-01-01</meta:user-defined>
    <meta:user-defined meta:name="OVERHEIDop.GmbID/DC.identifier">gmb-2023-331895</meta:user-defined>
    <meta:user-defined meta:name="OVERHEIDop.versieInformatie"/>
  </office:meta>
</office:document-meta>
</file>