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07-2023 hebben wij aanvraag reguliere omgevingsvergunning voor het aanpassen van de erfinrichting op het adres Eschweg 2 7497NJ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7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189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9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1649</meta:user-defined>
    <meta:user-defined meta:name="DCTERMS.abstract">het aanpassen van de erfinrichting </meta:user-defined>
    <dc:language>nl</dc:language>
    <meta:user-defined meta:name="OVERHEIDop.locatietype/OVERHEIDop.gebiedsmarkering">Punt</meta:user-defined>
    <meta:user-defined meta:name="DC.title">Op 21-07-2023 hebben wij aanvraag reguliere omgevingsvergunning voor het aanpassen van de erfinrichting op het adres Eschweg 2 7497NJ Bentelo ontvangen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94</meta:user-defined>
    <meta:user-defined meta:name="OVERHEIDop.GmbID/DC.identifier">gmb-2023-331894</meta:user-defined>
    <meta:user-defined meta:name="OVERHEIDop.versieInformatie"/>
  </office:meta>
</office:document-meta>
</file>